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style:font-weight-asian="bold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bold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normal"/>
    </style:style>
    <style:style style:name="T3" style:family="text">
      <style:text-properties style:font-name="Verdana" style:font-name-complex="Verdana" style:font-weight-complex="normal"/>
    </style:style>
    <style:style style:name="T4" style:family="text">
      <style:text-properties style:text-underline-style="solid" style:text-underline-width="auto" style:text-underline-color="font-color" style:font-weight-complex="normal"/>
    </style:style>
    <style:style style:name="T5" style:family="text">
      <style:text-properties style:text-underline-style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1">Diputadas y Diputados de Santa Fe:</text:p>
      <text:p text:style-name="P2"/>
      <text:p text:style-name="P2">La Comisión de <text:s/>Asuntos Comunales ha considerado <text:s text:c="2"/>el Proyecto de Declaración <text:s/>- <text:s/>Expediente <text:s/>27969 DB, presentado por <text:s/>las Diputadas Damiani, Aeberhard y Coteluzzi y, los Diputados Busatto y Toniolli, por el cuál esta Cámara declara su acompañamiento a la creación de la zona industrial privada de la Comuna de Alvear, Departamento Rosario (Ordenanza 24 de fecha 22/11/07) y, <text:s/>por las razones expuestas en sus fundamentos y las que podrá dar el miembro informante, aconseja <text:span text:style-name="T4">p</text:span><text:span text:style-name="T5">restéis su aprobación.-</text:span></text:p>
      <text:p text:style-name="P3"><text:s text:c="5"/><text:tab/><text:tab/><text:tab/><text:tab/><text:tab/><text:tab/><text:tab/><text:tab/><text:tab/> </text:p>
      <text:p text:style-name="P6"><text:tab/><text:tab/><text:tab/><text:tab/><text:tab/><text:tab/><text:tab/><text:tab/></text:p>
      <text:p text:style-name="P4"><text:span text:style-name="T1">SALA DE LA COMISION</text:span><text:span text:style-name="T2">, 04 de septiembre de 2013.-</text:span></text:p>
      <text:p text:style-name="P4"><text:span text:style-name="T2"/></text:p>
      <text:p text:style-name="P4"><text:span text:style-name="T2">FDO.: GONNET – CINALLI – PANELLA - VEGA</text:span><text:span text:style-name="T1"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>
      <style:text-properties style:font-name="Arial" fo:font-size="11pt" fo:language="es" fo:country="ES" fo:font-weight="bold" style:font-size-asian="11pt" style:font-weight-asian="bold" style:font-name-complex="Arial" style:language-complex="ar" style:country-complex="SA"/>
    </style:style>
    <style:style style:name="Car_20_Car1" style:display-name="Car Car1" style:family="text" style:parent-style-name="Fuente_20_de_20_párrafo_20_predeter.">
      <style:text-properties style:font-name="Arial" fo:font-size="11pt" fo:language="es" fo:country="ES" fo:font-weight="bold" style:letter-kerning="true" style:font-size-asian="11pt" style:font-weight-asian="bold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12-04-18T09:52:00</meta:creation-date>
    <dc:date>2013-09-04T16:15:32</dc:date>
    <meta:print-date>2013-09-02T11:04:08</meta:print-date>
    <meta:editing-cycles>9</meta:editing-cycles>
    <meta:editing-duration>PT28M</meta:editing-duration>
    <meta:generator>LibreOffice/3.5$Linux_x86 LibreOffice_project/350m1$Build-2</meta:generator>
    <meta:document-statistic meta:table-count="0" meta:image-count="0" meta:object-count="0" meta:page-count="1" meta:paragraph-count="6" meta:word-count="100" meta:character-count="671" meta:non-whitespace-character-count="515"/>
    <meta:user-defined meta:name="Información 1"/>
    <meta:user-defined meta:name="Información 2"/>
    <meta:user-defined meta:name="Información 3"/>
    <meta:user-defined meta:name="Información 4"/>
  </office:meta>
</office:document-meta>
</file>